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65 Nijmegen: uitvoeren van sloopwerkzaamheden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uitvoeren van sloopwerkzaamheden en het verwijderen van asbest (Wolfskuilseweg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2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A17E79C-5F4C-478D-BCCA-C244AA2016CC" xlink:type="simple">http://www.nijmegen.nl/vergunningpagina/?guid=BA17E79C-5F4C-478D-BCCA-C244AA201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kuilseweg 65 Nijmegen: uitvoeren van sloopwerkzaamheden en het verwijderen van asbest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4</meta:user-defined>
    <meta:user-defined meta:name="OVERHEIDop.GmbID/DC.identifier">gmb-2023-87114</meta:user-defined>
    <meta:user-defined meta:name="OVERHEIDop.versieInformatie"/>
  </office:meta>
</office:document-meta>
</file>