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mburg Stirumstraat 21 Nijmegen: verwijderen van asbest bron V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3</text:p>
            <text:p text:style-name="common-al">
            <text:span text:style-name="nadrukvet">Omschrijving: </text:span>verwijderen van asbest bron V1 (van Limburg Stirumstraat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71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A325E5A-019E-4612-B3E5-C04214B3D175" xlink:type="simple">http://www.nijmegen.nl/vergunningpagina/?guid=AA325E5A-019E-4612-B3E5-C04214B3D1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1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1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1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Limburg Stirumstraat 21 Nijmegen: verwijderen van asbest bron V1 - meldingen - Melding ontva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12</meta:user-defined>
    <meta:user-defined meta:name="OVERHEIDop.GmbID/DC.identifier">gmb-2023-87112</meta:user-defined>
    <meta:user-defined meta:name="OVERHEIDop.versieInformatie"/>
  </office:meta>
</office:document-meta>
</file>