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3</text:p>
            <text:p text:style-name="common-al">
            <text:span text:style-name="nadrukvet">Omschrijving: </text:span>verwijderen van asbest (Wagenaarstraat 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70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5F11F43-DAF3-4D82-81DB-A162A9A0BE08" xlink:type="simple">http://www.nijmegen.nl/vergunningpagina/?guid=C5F11F43-DAF3-4D82-81DB-A162A9A0BE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1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agenaarstraat 7 Nijmegen: verwijderen van asbest - meldingen - Melding ontva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111</meta:user-defined>
    <meta:user-defined meta:name="OVERHEIDop.GmbID/DC.identifier">gmb-2023-87111</meta:user-defined>
    <meta:user-defined meta:name="OVERHEIDop.versieInformatie"/>
  </office:meta>
</office:document-meta>
</file>