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72 Nijmegen: verwijder van asbest -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3</text:p>
            <text:p text:style-name="common-al">
            <text:span text:style-name="nadrukvet">Omschrijving: </text:span>verwijder van asbest - bron 2 (Meijhorst 237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703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237712D-9C9E-4C33-BCC6-F3A4E99C9535" xlink:type="simple">http://www.nijmegen.nl/vergunningpagina/?guid=2237712D-9C9E-4C33-BCC6-F3A4E99C95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1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372 Nijmegen: verwijder van asbest - bron 2 - meldingen - Melding ontva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110</meta:user-defined>
    <meta:user-defined meta:name="OVERHEIDop.GmbID/DC.identifier">gmb-2023-87110</meta:user-defined>
    <meta:user-defined meta:name="OVERHEIDop.versieInformatie"/>
  </office:meta>
</office:document-meta>
</file>