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etkatoen 7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februari 2023 heeft de gemeente een aanvraag ontvangen voor het realiseren van een vlonder (legalisatie) op locatie Schietkatoen 7 te Muiden. De aanvraag is geregistreerd onder zaaknummer HZ_WABO-23-032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7109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0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0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chietkatoen 7 te Muid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109</meta:user-defined>
    <meta:user-defined meta:name="OVERHEIDop.GmbID/DC.identifier">gmb-2023-87109</meta:user-defined>
    <meta:user-defined meta:name="OVERHEIDop.versieInformatie"/>
  </office:meta>
</office:document-meta>
</file>