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78 te Nijmegen: melding activiteitenbelsuit voor het maken van meubilair en kleine houtproduc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3</text:p>
            <text:p text:style-name="common-al">
            <text:span text:style-name="nadrukvet">Omschrijving: </text:span>melding activiteitenbelsuit voor het maken van meubilair en kleine houtproducten (Hogelandseweg 7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9250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2E6D60F-C45D-450D-AD8D-6812C353F9BF" xlink:type="simple">http://www.nijmegen.nl/vergunningpagina/?guid=02E6D60F-C45D-450D-AD8D-6812C353F9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0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0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0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gelandseweg 78 te Nijmegen: melding activiteitenbelsuit voor het maken van meubilair en kleine houtproducten - meldingen - Melding ontva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108</meta:user-defined>
    <meta:user-defined meta:name="OVERHEIDop.GmbID/DC.identifier">gmb-2023-87108</meta:user-defined>
    <meta:user-defined meta:name="OVERHEIDop.versieInformatie"/>
  </office:meta>
</office:document-meta>
</file>