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oudseweg 275 Nijmegen: uitbreiding aan overzijde Groenewoudsewe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3</text:p>
            <text:p text:style-name="common-al">
            <text:span text:style-name="nadrukvet">Omschrijving: </text:span>uitbreiding aan overzijde Groenewoudseweg (Groenewoudseweg 27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9579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9A0130A6-B169-4CB0-96C5-00A404CACA2E" xlink:type="simple">http://www.nijmegen.nl/vergunningpagina/?guid=9A0130A6-B169-4CB0-96C5-00A404CACA2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10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0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0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newoudseweg 275 Nijmegen: uitbreiding aan overzijde Groenewoudseweg - meldingen - Melding ontva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107</meta:user-defined>
    <meta:user-defined meta:name="OVERHEIDop.GmbID/DC.identifier">gmb-2023-87107</meta:user-defined>
    <meta:user-defined meta:name="OVERHEIDop.versieInformatie"/>
  </office:meta>
</office:document-meta>
</file>