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3 Nijmegen: het realiseren van een schuur en het plaatsen van een overkapp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het realiseren van een schuur en het plaatsen van een overkapping (Ooyse Sluispad 3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2.109432.01</text:p>
            <text:p text:style-name="common-al">
            <text:span text:style-name="nadrukvet">Product: </text:span>omgevingsvergunning</text:p>
            <text:p text:style-name="common-al">
            <text:span text:style-name="nadrukvet">Ontvangst: </text:span>11-12-2022</text:p>
            <text:p text:style-name="common-al">
            <text:span text:style-name="nadrukvet">Verlengingsbesluit verzonden: </text:span>24-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31E46E35-B09F-491F-BEA2-A5122CA5B6BC" xlink:type="simple">http://www.nijmegen.nl/vergunningpagina/?guid=31E46E35-B09F-491F-BEA2-A5122CA5B6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10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0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0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yse Sluispad 3 Nijmegen: het realiseren van een schuur en het plaatsen van een overkapping - omgevingsvergunning - Beslistermijn verlengd</meta:user-defined>
    <meta:user-defined meta:name="DCTERMS.W3CDTF/DCTERMS.available">2023-02-28</meta:user-defined>
    <meta:user-defined meta:name="DCTERMS.W3CDTF/OVERHEIDop.jaargang">2023</meta:user-defined>
    <meta:user-defined meta:name="OVERHEIDop.publicationIssue">87106</meta:user-defined>
    <meta:user-defined meta:name="OVERHEIDop.GmbID/DC.identifier">gmb-2023-87106</meta:user-defined>
    <meta:user-defined meta:name="OVERHEIDop.versieInformatie"/>
  </office:meta>
</office:document-meta>
</file>