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iodoorstraat 1 Nijmegen: plaatsen van een dakkapel op de achterzijde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plaatsen van een dakkapel op de achterzijde van de woning (Heliodoor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4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2-2023</text:p>
            <text:p text:style-name="common-al">
            <text:span text:style-name="nadrukvet">Definitieve beschikking ter inzage gelegd: </text:span>28-02-2023</text:p>
            <text:p text:style-name="common-al">
            <text:span text:style-name="nadrukvet">Einddatum bezwaartermijn: </text:span>0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5 februari 2023 tot en met 7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C4528C1-210D-4729-8956-6D59D8CEF51D" xlink:type="simple">http://www.nijmegen.nl/vergunningpagina/?guid=3C4528C1-210D-4729-8956-6D59D8CEF5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0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liodoorstraat 1 Nijmegen: plaatsen van een dakkapel op de achterzijde van de woning - omgevingsvergunning - Geen vergunning nodi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04</meta:user-defined>
    <meta:user-defined meta:name="OVERHEIDop.GmbID/DC.identifier">gmb-2023-87104</meta:user-defined>
    <meta:user-defined meta:name="OVERHEIDop.versieInformatie"/>
  </office:meta>
</office:document-meta>
</file>