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ga Klompélaan 37 Nijmegen: verlengen van huidige tijdelijke vergunning voor 2 noodlokalen met 5 jaren tot juli 2028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verlengen van huidige tijdelijke vergunning voor 2 noodlokalen met 5 jaren tot juli 2028 (Marga Klompélaan 37 Nijmegen)</text:p>
            <text:p text:style-name="common-al">
            <text:span text:style-name="nadrukvet">Rectificatie:</text:span>
          </text:p>
            <text:p text:style-name="common-al">
            <text:span text:style-name="nadrukvet">Activiteiten: </text:span>
          </text:p>
            <text:p text:style-name="common-al">
            <text:span text:style-name="nadrukvet">Zaaknummer: </text:span>W.Z23.101717.01</text:p>
            <text:p text:style-name="common-al">
            <text:span text:style-name="nadrukvet">Product: </text:span>omgevingsvergunning</text:p>
            <text:p text:style-name="common-al">
            <text:span text:style-name="nadrukvet">Ontvangst: </text:span>20-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AFF524A-9218-4958-8636-9C7068749522" xlink:type="simple">http://www.nijmegen.nl/vergunningpagina/?guid=8AFF524A-9218-4958-8636-9C70687495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10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ga Klompélaan 37 Nijmegen: verlengen van huidige tijdelijke vergunning voor 2 noodlokalen met 5 jaren tot juli 2028 - omgevingsvergunning - Aanvraag ontvangen</meta:user-defined>
    <meta:user-defined meta:name="DCTERMS.W3CDTF/DCTERMS.available">2023-02-28</meta:user-defined>
    <meta:user-defined meta:name="DCTERMS.W3CDTF/OVERHEIDop.jaargang">2023</meta:user-defined>
    <meta:user-defined meta:name="OVERHEIDop.publicationIssue">87101</meta:user-defined>
    <meta:user-defined meta:name="OVERHEIDop.GmbID/DC.identifier">gmb-2023-87101</meta:user-defined>
    <meta:user-defined meta:name="OVERHEIDop.versieInformatie"/>
  </office:meta>
</office:document-meta>
</file>