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ooiersgracht 5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Looiersgracht 52, 06-03-2023, Locatie: Looiersgracht 52C</text:p>
            <text:p text:style-name="common-al">Looptijd :06-03-2023 t/m 07-03-2023</text:p>
            <text:p text:style-name="common-al">Verzonden naar aanvrager op: 04-01-2023</text:p>
            <text:p text:style-name="common-al">Kenmerk gemeente: Z/23/2117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172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1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250</meta:user-defined>
    <meta:user-defined meta:name="DCTERMS.abstract">TVM stremmen Looiersgracht 52, 06-03-2023, Looiersgracht 52C</meta:user-defined>
    <dc:language>nl</dc:language>
    <meta:user-defined meta:name="OVERHEIDop.locatietype/OVERHEIDop.gebiedsmarkering">Punt</meta:user-defined>
    <meta:user-defined meta:name="DC.title">Besluit apv vergunning Verleend Looiersgracht 52C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10</meta:user-defined>
    <meta:user-defined meta:name="OVERHEIDop.GmbID/DC.identifier">gmb-2023-8710</meta:user-defined>
    <meta:user-defined meta:name="OVERHEIDop.versieInformatie"/>
  </office:meta>
</office:document-meta>
</file>