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65b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/22/199724 / W2022-0612 voor een omgevingsvergunning betreffende het bouwen van een bedrijfswoning op locatie Molendijk 65b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7094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094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dijk 65b te Herk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094</meta:user-defined>
    <meta:user-defined meta:name="OVERHEIDop.GmbID/DC.identifier">gmb-2023-87094</meta:user-defined>
    <meta:user-defined meta:name="OVERHEIDop.versieInformatie"/>
  </office:meta>
</office:document-meta>
</file>