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oestraat 33, 4931C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3 een besluit genomen op de aanvraag met zaaknummer Z2022-00000003 voor plaatsen zonnepanelen op locatie Koestraat 33, 4931CP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0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oestraat 33, 4931CP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33, 4931CP Geertruidenbe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086</meta:user-defined>
    <meta:user-defined meta:name="OVERHEIDop.GmbID/DC.identifier">gmb-2023-87086</meta:user-defined>
    <meta:user-defined meta:name="OVERHEIDop.versieInformatie"/>
  </office:meta>
</office:document-meta>
</file>