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huis 2403 Nijmegen: omzetting zelfstandige wooneenheid naar zes onzelfstandige wooneenhed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2-2023</text:p>
            <text:p text:style-name="common-al">
            <text:span text:style-name="nadrukvet">Omschrijving: </text:span>omzetting zelfstandige wooneenheid naar zes onzelfstandige wooneenheden (Tolhuis 2403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3.101585.01</text:p>
            <text:p text:style-name="common-al">
            <text:span text:style-name="nadrukvet">Product: </text:span>omgevingsvergunning</text:p>
            <text:p text:style-name="common-al">
            <text:span text:style-name="nadrukvet">Ontvangst: </text:span>17-02-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D9868B9A-74B3-4887-8FA7-7E8D3FC79EC0" xlink:type="simple">http://www.nijmegen.nl/vergunningpagina/?guid=D9868B9A-74B3-4887-8FA7-7E8D3FC79EC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7084</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084</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084</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olhuis 2403 Nijmegen: omzetting zelfstandige wooneenheid naar zes onzelfstandige wooneenheden - omgevingsvergunning - Aanvraag ontvangen</meta:user-defined>
    <meta:user-defined meta:name="DCTERMS.W3CDTF/DCTERMS.available">2023-02-28</meta:user-defined>
    <meta:user-defined meta:name="DCTERMS.W3CDTF/OVERHEIDop.jaargang">2023</meta:user-defined>
    <meta:user-defined meta:name="OVERHEIDop.publicationIssue">87084</meta:user-defined>
    <meta:user-defined meta:name="OVERHEIDop.GmbID/DC.identifier">gmb-2023-87084</meta:user-defined>
    <meta:user-defined meta:name="OVERHEIDop.versieInformatie"/>
  </office:meta>
</office:document-meta>
</file>