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toevoegen van extra huisnummers - Meester Nennstiehlweg 83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3 besloten om de beslistermijn voor de aanvraag met zaaknummer Z202203333 voor het toevoegen van extra huisnummers op locatie Meester Nennstiehlweg 83 in De Wilp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08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toevoegen van extra huisnummers - Meester Nennstiehlweg 83 in De Wilp</meta:user-defined>
    <meta:user-defined meta:name="DCTERMS.W3CDTF/DCTERMS.available">2023-02-28</meta:user-defined>
    <meta:user-defined meta:name="DCTERMS.W3CDTF/OVERHEIDop.jaargang">2023</meta:user-defined>
    <meta:user-defined meta:name="OVERHEIDop.publicationIssue">87080</meta:user-defined>
    <meta:user-defined meta:name="OVERHEIDop.GmbID/DC.identifier">gmb-2023-87080</meta:user-defined>
    <meta:user-defined meta:name="OVERHEIDop.versieInformatie"/>
  </office:meta>
</office:document-meta>
</file>