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wijziging afvalinzameling Lisztplei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</text:p>
            <text:p text:style-name="common-al">Burgemeester en wethouders van Schiedam maken bekend dat zij 27 februari 2023 het aanwijzingsbesluit wijziging afvalinzameling Lisztplein hebben vastgesteld. </text:p>
            <text:p text:style-name="common-al"/>
            <text:p text:style-name="common-al">Inwerkingtreding </text:p>
            <text:p text:style-name="common-al">Het aanwijzingsbesluit wordt van kracht met ingang van de eerste dag na die van deze bekendmaking. </text:p>
            <text:p text:style-name="common-al"/>
            <text:p text:style-name="common-al">Rechtsmiddelen </text:p>
            <text:p text:style-name="common-al">Belanghebbenden die een zienswijzen hebben ingediend kunnen binnen 6 weken na publicatie van het besluit beroep indienen bij de Raad van State, afdeling bestuursrechtspraak, Postbus 20019, 2500 EA Den Haag. Voordat uw beroep in behandeling genomen kan worden, moet u griffierecht betalen. De hoogte van het te betalen bedrag wordt bepaald door de Raad van State. Er gelden verschillende griffierechten. Er zijn mogelijkheden voor aanpassing van het tarief indien u mindervermogend bent. Meer informatie hierover vindt u op www.raadvanstate.nl of www.rechtpraak.nl. </text:p>
            <text:p text:style-name="common-al">In het beroepschrift dient in ieder geval te staan: </text:p>
            <text:p text:style-name="common-al">• uw naam, adres, telefoonnummer en e-mailadres; </text:p>
            <text:p text:style-name="common-al">• de datum waarop het beroep wordt ingediend; </text:p>
            <text:p text:style-name="common-al">• een omschrijving van het besluit waartegen beroep wordt ingediend (nummer Gemeenteblad); </text:p>
            <text:p text:style-name="common-al">• de redenen waarom beroep wordt ingediend; </text:p>
            <text:p text:style-name="common-al">• vergeet niet uw beroepschrift te ondertekenen. </text:p>
            <text:p text:style-name="common-al"/>
            <text:p text:style-name="common-al">Als het beroep door iemand anders dan de belanghebbende wordt ingediend, moet een volmacht worden meegestuurd. </text:p>
            <text:p text:style-name="common-al"/>
            <text:p text:style-name="common-al">Besluit </text:p>
            <text:p text:style-name="common-al">1. Vaststelling van het Besluit wijziging afvalinzameling Lisztplein. </text:p>
            <text:p text:style-name="last-al">2. Het aanwijzingsbesluit bekend te maken middels de hiervoor bestemde kan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707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7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wijzingsbesluit wijziging afvalinzameling Lisztplein Schiedam</meta:user-defined>
    <meta:user-defined meta:name="DCTERMS.W3CDTF/DCTERMS.available">2023-03-01</meta:user-defined>
    <meta:user-defined meta:name="DCTERMS.W3CDTF/OVERHEIDop.jaargang">2023</meta:user-defined>
    <meta:user-defined meta:name="OVERHEIDop.externeBijlage">Aanwijzingsbesluit Lisztplein Schiedam|exb-2023-9961</meta:user-defined>
    <meta:user-defined meta:name="OVERHEIDop.externeBijlage">Plaatsingsplan Lisztplein Schiedam|exb-2023-9962</meta:user-defined>
    <meta:user-defined meta:name="OVERHEIDop.publicationIssue">87075</meta:user-defined>
    <meta:user-defined meta:name="OVERHEIDop.GmbID/DC.identifier">gmb-2023-87075</meta:user-defined>
    <meta:user-defined meta:name="OVERHEIDop.versieInformatie"/>
  </office:meta>
</office:document-meta>
</file>