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3 een besluit genomen op de aanvraag met zaaknummer 2022-000875 voor de bouw van 2 nieuwe pluimveestallen en de realisatie van 2 uitlopen op locatie Werfkampenseweg 17, 4941TC Raamsdonksveer. De vergunning is verleend. Het besluit betreft de volgende activiteiten:</text:p>
            <text:p text:style-name="common-al">- milieuneutrale wijziginge</text:p>
            <text:p text:style-name="common-al">- bouwen</text:p>
            <text:p text:style-name="common-al">- handelen in strijd met regels van ruimtelijke ordnein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0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p locatie Werfkampenseweg 17, 4941TC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Werfkampenseweg 17, 4941TC Raamsdonksv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066</meta:user-defined>
    <meta:user-defined meta:name="OVERHEIDop.GmbID/DC.identifier">gmb-2023-87066</meta:user-defined>
    <meta:user-defined meta:name="OVERHEIDop.versieInformatie"/>
  </office:meta>
</office:document-meta>
</file>