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Singel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3 besloten om de beslistermijn voor de aanvraag met zaaknummer HZ_WABO-22-2396 voor plaatsen van zonnepanelen op het platte dak van de aanbouwen aan de achterzijde, verplaatsen en vervangen en verwijderen dakramen, plaatsen warmtepomp aan linker zijgevel, verwijderen balkonhek van aanbouw achterzijde, maken frans balkon aan achtergevel balkondeuren, aanbrengen folie onder bestaande dakpannen (gemeentelijk monument) op locatie Singel 6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06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6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6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Singel 6 te Bussum</meta:user-defined>
    <meta:user-defined meta:name="DCTERMS.W3CDTF/DCTERMS.available">2023-02-28</meta:user-defined>
    <meta:user-defined meta:name="DCTERMS.W3CDTF/OVERHEIDop.jaargang">2023</meta:user-defined>
    <meta:user-defined meta:name="OVERHEIDop.publicationIssue">87063</meta:user-defined>
    <meta:user-defined meta:name="OVERHEIDop.GmbID/DC.identifier">gmb-2023-87063</meta:user-defined>
    <meta:user-defined meta:name="OVERHEIDop.versieInformatie"/>
  </office:meta>
</office:document-meta>
</file>