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WK02 G 3361</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februari 2023 een aanvraag om een omgevingsvergunning ontvangen. Dit betreft het bouwen van een schuilhut ter plaatse van de RWK02 G 3361. De aanvraag is geregistreerd onder kenmerk 2023-00000846.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7055</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55</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55</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RWK02 G 3361</meta:user-defined>
    <meta:user-defined meta:name="DCTERMS.W3CDTF/DCTERMS.available">2023-02-28</meta:user-defined>
    <meta:user-defined meta:name="DCTERMS.W3CDTF/OVERHEIDop.jaargang">2023</meta:user-defined>
    <meta:user-defined meta:name="OVERHEIDop.publicationIssue">87055</meta:user-defined>
    <meta:user-defined meta:name="OVERHEIDop.GmbID/DC.identifier">gmb-2023-87055</meta:user-defined>
    <meta:user-defined meta:name="OVERHEIDop.versieInformatie"/>
  </office:meta>
</office:document-meta>
</file>