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3-00121 Spoorpark te Tilburg, 2023 0419 t/m 0424-A-Roadburn festivalcamping, aangevraagd 11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camping tijdens het muziekfestival Roadburn van 19 april 2023 tot en met 24 april 2023 in het Spoorpark te Tilburg en bestaat uit een evenementenvergunning. </text:p>
            <text:p text:style-name="common-al"/>
            <text:p text:style-name="common-al">Opbouw:  17 april 2023 van 9.00 uur tot 18.00 uur</text:p>
            <text:p text:style-name="common-al">  18 april 2023 van 9.00 uur tot 18.00 uur</text:p>
            <text:p text:style-name="common-al">  19 april 2023 van 9.00 uur tot 13.00 uur</text:p>
            <text:p text:style-name="common-al">Afbouw:  24 april 2023 van 13.00 uur tot 18.00 uur</text:p>
            <text:p text:style-name="common-al">  25 april 2023 van 09.00 uur tot 18.00 uur</text:p>
            <text:p text:style-name="common-al">  26 april 2023 van 09.00 uur tot 18.00 uur</text:p>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3-00121 - I - Spoorpark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705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5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5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3-00121 Spoorpark te Tilburg, 2023 0419 t/m 0424-A-Roadburn festivalcamping, aangevraagd 11 januari 2023</meta:user-defined>
    <meta:user-defined meta:name="DCTERMS.W3CDTF/DCTERMS.available">2023-02-28</meta:user-defined>
    <meta:user-defined meta:name="DCTERMS.W3CDTF/OVERHEIDop.jaargang">2023</meta:user-defined>
    <meta:user-defined meta:name="OVERHEIDop.publicationIssue">87052</meta:user-defined>
    <meta:user-defined meta:name="OVERHEIDop.GmbID/DC.identifier">gmb-2023-87052</meta:user-defined>
    <meta:user-defined meta:name="OVERHEIDop.versieInformatie"/>
  </office:meta>
</office:document-meta>
</file>