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endert Overduinstraat 8 (Janninkskwartier, kavel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6640 voor een omgevingsvergunning : het bouwen van een geschakeld woonhuis, op locatie Leendert Overduinstraat 8 (Janninkskwartier, kavel 27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eendert Overduinstraat 8 (Janninkskwartier, kavel 27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046</meta:user-defined>
    <meta:user-defined meta:name="OVERHEIDop.GmbID/DC.identifier">gmb-2023-87046</meta:user-defined>
    <meta:user-defined meta:name="OVERHEIDop.versieInformatie"/>
  </office:meta>
</office:document-meta>
</file>