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4 februari 2023 verleend omgevingsvergunning Terhornseweg 1 b in Zeerijp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4 februari 2023 besloten om een omgevingsvergunning te verlenen voor het brandveilig in gebruik nemen van de noodlokatie aan de Terhornseweg 1 b in Zeerijp.</text:p>
            <text:p text:style-name="common-al">De aanvraag, het besluit en de bijbehorende stukken liggen vanaf 9 maart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70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24 februari 2023 verleend voor het brandveilig in gebruik nemen van de noodlokatie aan de Terhornseweg 1 b in Zeerijp (uitgebreide procedure).</meta:user-defined>
    <dc:language>nl</dc:language>
    <meta:user-defined meta:name="OVERHEIDop.locatietype/OVERHEIDop.gebiedsmarkering">Adres</meta:user-defined>
    <meta:user-defined meta:name="DC.title">24 februari 2023 verleend omgevingsvergunning Terhornseweg 1 b in Zeerijp (uitgebreide procedure).</meta:user-defined>
    <meta:user-defined meta:name="DCTERMS.W3CDTF/DCTERMS.available">2023-03-08</meta:user-defined>
    <meta:user-defined meta:name="DCTERMS.W3CDTF/OVERHEIDop.jaargang">2023</meta:user-defined>
    <meta:user-defined meta:name="OVERHEIDop.publicationIssue">87040</meta:user-defined>
    <meta:user-defined meta:name="OVERHEIDop.GmbID/DC.identifier">gmb-2023-87040</meta:user-defined>
    <meta:user-defined meta:name="OVERHEIDop.versieInformatie"/>
  </office:meta>
</office:document-meta>
</file>