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inritten, uitvoeren van werkzaamheden en een landschapswal - Tweemat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3 een besluit genomen op de aanvraag met zaaknummer Z202204342 voor het aanleggen van inritten, uitvoeren van werkzaamheden en een landschapswal op locatie Tweemat 7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0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inritten, uitvoeren van werkzaamheden en een landschapswal - Tweemat 7 in Grootegas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38</meta:user-defined>
    <meta:user-defined meta:name="OVERHEIDop.GmbID/DC.identifier">gmb-2023-87038</meta:user-defined>
    <meta:user-defined meta:name="OVERHEIDop.versieInformatie"/>
  </office:meta>
</office:document-meta>
</file>