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 N393/N398-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41 voor een omgevingsvergunning op locatie langs N393/N398-Waadhoeke. De vergunning is toegekend. Het besluit betreft het kappen van 6 bomen. Het besluit is verzonden op 23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703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3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3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langs N393/N398-Waadhoek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033</meta:user-defined>
    <meta:user-defined meta:name="OVERHEIDop.GmbID/DC.identifier">gmb-2023-87033</meta:user-defined>
    <meta:user-defined meta:name="OVERHEIDop.versieInformatie"/>
  </office:meta>
</office:document-meta>
</file>