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 Hendrikstraat 19 Leeuwarden, (11056349) plaatsen van een gevelsteiger, van 24 februari t/m 24 maart 2023, verzenddatum 17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03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Prins Hendrikstraat 19 Leeuwarden, (11056349) plaatsen van een gevelsteiger, van 24 februari t/m 24 maart 2023, verzenddatum 17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030</meta:user-defined>
    <meta:user-defined meta:name="OVERHEIDop.GmbID/DC.identifier">gmb-2023-87030</meta:user-defined>
    <meta:user-defined meta:name="OVERHEIDop.versieInformatie"/>
  </office:meta>
</office:document-meta>
</file>