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86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86, 3905 ED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2-2023  aangevraagd voor het handelen in strijd met regels ruimtelijke ordening voor de locatie Zandstraat 86, 3905 ED Veenendaal en is geregistreerd onder het nummer CLZ-000101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702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2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21</meta:user-defined>
    <dc:language>nl</dc:language>
    <meta:user-defined meta:name="OVERHEIDop.locatietype/OVERHEIDop.gebiedsmarkering">Punt</meta:user-defined>
    <meta:user-defined meta:name="DC.title">Publicatie aanvraag omgevingsvergunning Zandstraat 86, 3905 ED Veenendaa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23</meta:user-defined>
    <meta:user-defined meta:name="OVERHEIDop.GmbID/DC.identifier">gmb-2023-87023</meta:user-defined>
    <meta:user-defined meta:name="OVERHEIDop.versieInformatie"/>
  </office:meta>
</office:document-meta>
</file>