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erenwaltje kruising Nieuwestad naast de parkeerplaats Leeuwarden, (11056607) plaatsen van een container, van 10 t/m 13 maart 2023, verzenddatum 21-02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01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1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1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Herenwaltje kruising Nieuwestad naast de parkeerplaats Leeuwarden, (11056607) plaatsen van een container, van 10 t/m 13 maart 2023, verzenddatum 21-02-2023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016</meta:user-defined>
    <meta:user-defined meta:name="OVERHEIDop.GmbID/DC.identifier">gmb-2023-87016</meta:user-defined>
    <meta:user-defined meta:name="OVERHEIDop.versieInformatie"/>
  </office:meta>
</office:document-meta>
</file>