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5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 de Vest 56, plaatsen 6 zonnepanelen</text:p>
            <text:p text:style-name="common-al">Ingediend 23 februar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0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Vest 56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010</meta:user-defined>
    <meta:user-defined meta:name="OVERHEIDop.GmbID/DC.identifier">gmb-2023-87010</meta:user-defined>
    <meta:user-defined meta:name="OVERHEIDop.versieInformatie"/>
  </office:meta>
</office:document-meta>
</file>