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ang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3 besloten om de beslistermijn voor de aanvraag met zaaknummer V-2022-7201 voor een omgevingsvergunning : handelingen met gevolgen voor beschermde monumenten t.b.v. het verduurzamen van het Stadhuis, op locatie Langestraat 2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00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0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0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Langestraat 24</meta:user-defined>
    <meta:user-defined meta:name="DCTERMS.W3CDTF/DCTERMS.available">2023-03-08</meta:user-defined>
    <meta:user-defined meta:name="DCTERMS.W3CDTF/OVERHEIDop.jaargang">2023</meta:user-defined>
    <meta:user-defined meta:name="OVERHEIDop.publicationIssue">87009</meta:user-defined>
    <meta:user-defined meta:name="OVERHEIDop.GmbID/DC.identifier">gmb-2023-87009</meta:user-defined>
    <meta:user-defined meta:name="OVERHEIDop.versieInformatie"/>
  </office:meta>
</office:document-meta>
</file>