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Klaver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O-2022-0600 voor een omgevingsvergunning voor het veranderen/vergroten van een woonhuis op locatie Klaverstraat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700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Klaverstraat 47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87006</meta:user-defined>
    <meta:user-defined meta:name="OVERHEIDop.GmbID/DC.identifier">gmb-2023-87006</meta:user-defined>
    <meta:user-defined meta:name="OVERHEIDop.versieInformatie"/>
  </office:meta>
</office:document-meta>
</file>