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ysbert Japicxstraat 42 Leeuwarden, (11056610) plaatsen van een verhuiscontainer, van 27 februari t/m 3 maart 2023, verzenddatum 21-0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00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0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0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Gysbert Japicxstraat 42 Leeuwarden, (11056610) plaatsen van een verhuiscontainer, van 27 februari t/m 3 maart 2023, verzenddatum 21-02-2023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002</meta:user-defined>
    <meta:user-defined meta:name="OVERHEIDop.GmbID/DC.identifier">gmb-2023-87002</meta:user-defined>
    <meta:user-defined meta:name="OVERHEIDop.versieInformatie"/>
  </office:meta>
</office:document-meta>
</file>