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plaatsen van een fietsenhok met berging in de voortuin aan Oudenhoflaan 18, 2341L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Geweigerde omgevingsvergunning</text:p>
            <text:p text:style-name="common-al">Oudenhoflaan 18, 2341LH Oegstgeest - plaatsen van een fietsenhok met berging in de voortuin (24-02-2023/ Z/23/166996)</text:p>
            <text:p text:style-name="common-al">Bezwaar</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last-al">Ingekomen aanvragen en geweigerde/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70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996</meta:user-defined>
    <meta:user-defined meta:name="DCTERMS.abstract">het plaatsen van een fietsenhok in de voortuin</meta:user-defined>
    <dc:language>nl</dc:language>
    <meta:user-defined meta:name="OVERHEIDop.locatietype/OVERHEIDop.gebiedsmarkering">Punt</meta:user-defined>
    <meta:user-defined meta:name="DC.title">Weigering voor het plaatsen van een fietsenhok met berging in de voortuin aan Oudenhoflaan 18, 2341LH Oegstgeest</meta:user-defined>
    <meta:user-defined meta:name="DCTERMS.W3CDTF/DCTERMS.available">2023-02-28</meta:user-defined>
    <meta:user-defined meta:name="DCTERMS.W3CDTF/OVERHEIDop.jaargang">2023</meta:user-defined>
    <meta:user-defined meta:name="OVERHEIDop.externeBijlage">OEGSTGEEST_202302_GFO_ZAKEN_797538_Besluit weig...|exb-2023-9952</meta:user-defined>
    <meta:user-defined meta:name="OVERHEIDop.publicationIssue">87000</meta:user-defined>
    <meta:user-defined meta:name="OVERHEIDop.GmbID/DC.identifier">gmb-2023-87000</meta:user-defined>
    <meta:user-defined meta:name="OVERHEIDop.versieInformatie"/>
  </office:meta>
</office:document-meta>
</file>