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eter Scha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.Stremmen, Peter Schatstraat 4, 14-01-2023, Locatie: Peter Schatstraat 4</text:p>
            <text:p text:style-name="common-al">Looptijd :14-01-2023 t/m 14-01-2023</text:p>
            <text:p text:style-name="common-al">Verzonden naar aanvrager op: 04-01-2023</text:p>
            <text:p text:style-name="common-al">Kenmerk gemeente: Z/22/21164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64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0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6497</meta:user-defined>
    <meta:user-defined meta:name="DCTERMS.abstract">.Stremmen, Peter Schatstraat 4, 14-01-2023, Peter Schatstraat 4</meta:user-defined>
    <dc:language>nl</dc:language>
    <meta:user-defined meta:name="OVERHEIDop.locatietype/OVERHEIDop.gebiedsmarkering">Punt</meta:user-defined>
    <meta:user-defined meta:name="DC.title">Besluit apv vergunning Verleend Peter Schatstraat 4</meta:user-defined>
    <meta:user-defined meta:name="DCTERMS.W3CDTF/DCTERMS.available">2023-01-09</meta:user-defined>
    <meta:user-defined meta:name="DCTERMS.W3CDTF/OVERHEIDop.jaargang">2023</meta:user-defined>
    <meta:user-defined meta:name="OVERHEIDop.publicationIssue">8700</meta:user-defined>
    <meta:user-defined meta:name="OVERHEIDop.GmbID/DC.identifier">gmb-2023-8700</meta:user-defined>
    <meta:user-defined meta:name="OVERHEIDop.versieInformatie"/>
  </office:meta>
</office:document-meta>
</file>