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Meidoornlaan 22 te Zuidwolde: verbouwen van de woning d.m.v. een dakkapel en raam in de voorgevel (22-12-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870</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0</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0</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Meidoornlaan 22 te Zuidwolde: verbouwen van de woning d.m.v. een dakkapel en raam in de voorgevel (22-12-2022)</meta:user-defined>
    <meta:user-defined meta:name="DCTERMS.W3CDTF/DCTERMS.available">2023-01-04</meta:user-defined>
    <meta:user-defined meta:name="DCTERMS.W3CDTF/OVERHEIDop.jaargang">2023</meta:user-defined>
    <meta:user-defined meta:name="OVERHEIDop.publicationIssue">870</meta:user-defined>
    <meta:user-defined meta:name="OVERHEIDop.GmbID/DC.identifier">gmb-2023-870</meta:user-defined>
    <meta:user-defined meta:name="OVERHEIDop.versieInformatie"/>
  </office:meta>
</office:document-meta>
</file>