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ten behoeve van het project aanpassing verkeersstructuur van de wijk Diemen Zui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in de huidige situatie gemotoriseerd verkeer in Diemen Zuid, van de noordzijde naar de zuidzijde van de wijk en vice versa, slechts gebruik kan maken van één route;</text:p>
            <text:p text:style-name="common-al">- deze route door en langs de buurten Kruidenhof en Schelpenhoek loopt;</text:p>
            <text:p text:style-name="common-al">- deze route een forse verkeersbelasting heeft;</text:p>
            <text:p text:style-name="common-al">- de huidige ontsluiting op werkdagen op de Boven Rijkersloot, tussen de Beukenhorst en de P.J. ter Beekstraat, een gemiddelde intensiteit heeft van circa 5.900 motorvoertuigen per etmaal;</text:p>
            <text:p text:style-name="common-al">- de huidige ontsluiting op werkdagen op de Boven Rijkersloot, ter hoogte van het winkelcentrum Kruidenhof, een gemiddelde intensiteit heeft van circa 3.900 motorvoertuigen per etmaal;</text:p>
            <text:p text:style-name="common-al">- in 1983 een verkeersbesluit is genomen voor het instellen van een busbaan in een deel van de Boven Rijkersloot, ter hoogte van de buurt Kruidenhof, in de wijk Diemen Zuid;</text:p>
            <text:p text:style-name="common-al">- de busbaan in Diemen Zuid expliciet is gereserveerd voor lijnbussen;</text:p>
            <text:p text:style-name="common-al">- de gemeente Diemen voornemens is om de busbaan open te stellen voor overig gemotoriseerd verkeer;</text:p>
            <text:p text:style-name="common-al">- openstelling van de busbaan betekent dat er een tweede route door Diemen Zuid voor gemotoriseerd verkeer ontstaat; </text:p>
            <text:p text:style-name="common-al">- hiermee een evenwichtiger verdeling van het gemotoriseerd verkeer door Diemen Zuid wordt beoogd;</text:p>
            <text:p text:style-name="common-al">- de verwachte verkeersintensiteiten zijn berekend aan de hand van het verkeersmodel van Diemen dat in 2021 is geactualiseerd;</text:p>
            <text:p text:style-name="common-al">- na openstelling van de busbaan volgens het verkeersmodel de gemiddelde verkeersintensiteit in 2030 afneemt op de huidige route via het zuidelijke deel van de Boven Rijkersloot;</text:p>
            <text:p text:style-name="common-al">- bovengenoemde betekent dat op de Boven Rijkersloot, op het gedeelte tussen de Beukenhorst en de P.J. ter Beekstraat, de gemiddelde verkeersintensiteit afneemt tot circa 3300 motorvoertuigen per etmaal op werkdagen;</text:p>
            <text:p text:style-name="common-al">- de openstelling van de busbaan betekent dat op de Boven Rijkersloot, ter hoogte van het winkelcentrum Kruidenhof de gemiddelde verkeersintensiteit afneemt tot circa 1900 motorvoertuigen per etmaal op werkdagen;</text:p>
            <text:p text:style-name="common-al">- volgens het verkeersmodel de verkeersintensiteit op de opengestelde busbaan in 2030 circa 4.700 motorvoertuigen per etmaal bedraagt;</text:p>
            <text:p text:style-name="common-al">- op de Boven Rijkersloot en Beukenhorst, het weggedeelte tussen de Venserbrug en de Diemerbrug, een snelheidslimiet geldt van 50 km/uur;</text:p>
            <text:p text:style-name="common-al">- op de Boven Rijkersloot vanaf de aansluiting van de busbaan tot aan de rotonde Diemerdreef – Bergwijkdreef een snelheidslimiet geldt van 50 km/uur;</text:p>
            <text:p text:style-name="common-al">- op de busbaan eveneens een snelheidslimiet geldt van 50 km/uur;</text:p>
            <text:p text:style-name="common-al">- het overig deel van de wijk Diemen Zuid bestaat uit 30 km/uur zones en woonerven;</text:p>
            <text:p text:style-name="common-al"/>
            <text:p text:style-name="common-al">
            <text:span text:style-name="nadrukvet">(brom)fietspadenstructuur;</text:span>
          </text:p>
            <text:p text:style-name="common-al">- in de wijk Diemen Zuid een uitgebreid netwerk aanwezig is van vrijliggende (brom-) fietspaden; </text:p>
            <text:p text:style-name="common-al">- bovengenoemd netwerk aansluit op de vrijliggende (brom-)fietsstructuur van de gemeente Amsterdam en de gemeente Ouder-Amstel;</text:p>
            <text:p text:style-name="common-al">- de bestaande (brom-) fietsstructuur vanuit oogpunt van eenduidigheid in stand dient te blijven;</text:p>
            <text:p text:style-name="common-al">- het in stand houden van de (brom-)fietsstructuur impliceert dat op de, voor het overig gemotoriseerd verkeer open te stellen, busbaan (brom-)fietsers worden geweerd;</text:p>
            <text:p text:style-name="common-al">- de huidige voorrangssituaties voor (brom-)fietsers, al dan niet in combinatie met voetgangersoversteekplaatsen, in Diemen Zuid zoveel als mogelijk in stand dienen te blijven; </text:p>
            <text:p text:style-name="common-al">- bovengenoemde voorrangssituaties in dit besluit worden herbevestigd;</text:p>
            <text:p text:style-name="common-al">- om de bereikbaarheid van de buurt Bomenrijk voor fietsverkeer te verbeteren een fietsoversteekplaats op de Boven Rijkersloot wordt toegevoegd;</text:p>
            <text:p text:style-name="common-al">- op bovengenoemd locatie fietsverkeer voorrang dient te krijgen op het overige verkeer;</text:p>
            <text:p text:style-name="common-al">- op de verbinding tussen Meelbeskamp en Havikskruid een informeel oversteekpunt aanwezig is voor (brom-)fietsverkeer;</text:p>
            <text:p text:style-name="common-al">- dit oversteekpunt voor (brom-)fietsers geformaliseerd dient te worden;</text:p>
            <text:p text:style-name="common-al">- het oversteekpunt voor (brom-)fietsers op de aansluiting van het fietspad Ouderkerkerlaan met de Boven Rijkersloot, ten noordoosten van het zwembad en sportcentrum wethouder F.B. Duran, komt te vervallen;</text:p>
            <text:p text:style-name="common-al">- bovengenoemd oversteekmogelijkheid terugkomt in de aan te leggen rotonde Beukenhorst – Boven Rijkersloot;</text:p>
            <text:p text:style-name="common-al">- de voorrang op (brom-) fietspaden voor (brom-) fietsers onderling geregeld dient te worden;</text:p>
            <text:p text:style-name="common-al"/>
            <text:p text:style-name="common-al">
            <text:span text:style-name="nadrukvet">openbaar vervoer;</text:span>
          </text:p>
            <text:p text:style-name="common-al">- de opengestelde busbaan de hoofdroute voor lijnbussen in Diemen Zuid blijft;</text:p>
            <text:p text:style-name="common-al">- het verkeersontwerp in nauwe samenwerking met de Vervoerregio Amsterdam (concessieverlener openbaar vervoer) en het GVB (vervoerder) is opgesteld; </text:p>
            <text:p text:style-name="common-al">- de locaties van de bushaltes grotendeels ongewijzigd blijven;</text:p>
            <text:p text:style-name="common-al">- kleine wijzigingen in de locaties van de bushaltes zijn voorzien om de verkeersveiligheid ter plaatse te verbeteren;</text:p>
            <text:p text:style-name="common-al">- bussen kunnen halteren op de rijbaan of langs daarvoor aangewezen en ingerichte halteplaatsen;</text:p>
            <text:p text:style-name="common-al">- op het wegvak tussen de rotonde en de Diemerbrug bussen kunnen halteren in haltekommen langs daarvoor aangewezen en ingerichte halteplaatsen</text:p>
            <text:p text:style-name="common-al"/>
            <text:p text:style-name="common-al">
            <text:span text:style-name="nadrukvet">rotonde;</text:span>
          </text:p>
            <text:p text:style-name="common-al">- de huidige kruising Boven Rijkersloot – Beukenhorst voor het (fiets-)verkeer tot onduidelijkheid leidt;</text:p>
            <text:p text:style-name="common-al">- bovengenoemde onduidelijkheid voortkomt uit de aanwezigheid van verschillende soorten aansluitingen (zoals een inritconstructie en voorrangsituaties) en het ontbreken van duidelijke oversteekpunten;</text:p>
            <text:p text:style-name="common-al">- een rotonde op bovengenoemde kruising de mogelijkheid biedt voor fietsers en voetgangers om in alle richtingen over te steken;</text:p>
            <text:p text:style-name="common-al">- een rotonde binnen de bebouwde kom vanuit de huidige CROW-richtlijn ASVV 2021 niet past in een 30 km/uur zone;</text:p>
            <text:p text:style-name="common-al">- het kenniscentrum CROW recent een afwegingskader 30 km/uur heeft gepubliceerd voor wegbeheerders;</text:p>
            <text:p text:style-name="common-al">- hierin een nieuwe wegcategorie GOW 30 (gebiedsontsluitingswegen 30 km/uur) wordt voorgesteld;</text:p>
            <text:p text:style-name="common-al">- GOW 30 een nieuwe wegcategorie wordt welke valt tussen een gebiedsontsluitingsweg en een erftoegangsweg;</text:p>
            <text:p text:style-name="common-al">- de hoofdverkeerstructuur Diemen Zuid voldoet aan de criteria GOW 30;</text:p>
            <text:p text:style-name="common-al">- een rotonde gezien het bovenstaande kan worden opgenomen binnen een 30 km/uur zone;</text:p>
            <text:p text:style-name="common-al">- verkeer op een rotonde voorrang dient te krijgen op het kruisende verkeer;</text:p>
            <text:p text:style-name="common-al">- fietsers op fietspaden conform CROW-publicatie 126 voorrang dienen te krijgen op het verkeer komende vanaf de rotonde en komende vanaf de zijweg;</text:p>
            <text:p text:style-name="common-al">- in verband met een duidelijke inrichting van de rotonde voor fietsers de voorrang onderling geregeld dient te worden waarbij fietsers op de fietspaden van de rotonde voorrang hebben op fietsverkeer vanaf de aansluitende fietspaden; </text:p>
            <text:p text:style-name="common-al">- het bestaande (brom-) fietsoversteekpunt met voetgangersoversteekplaats Ouderkerkerkaan / Boven Rijkersloot ten noordoosten van het sportcentrum F.B. Duran op korte afstand ligt op de aan te leggen rotonde;</text:p>
            <text:p text:style-name="common-al">- door de aanleg van de rotonde op de kruising Boven Rijkersloot – Beukenhorst bovengenoemd oversteekpunt kan komen te vervallen;</text:p>
            <text:p text:style-name="common-al">- om het fietsgebruik te stimuleren het fietsverkeer zoveel als mogelijk voorrang dient te krijgen op het gemotoriseerd verkeer;</text:p>
            <text:p text:style-name="common-al">- verkeer op kruisingen beschermd dient te worden tegen de mogelijkheid tot spookrijden;</text:p>
            <text:p text:style-name="common-al"/>
            <text:p text:style-name="common-al">
            <text:span text:style-name="nadrukvet">verkeersonderzoek, verkeersontwerp en doorlopen proces;</text:span>
          </text:p>
            <text:p text:style-name="common-al">- in de periode 2013 – 2016 in een aantal overleggen met het wijkplatform Diemen Zuid en andere betrokken gekeken is naar de mogelijkheden om de verbindingen met en binnen Diemen Zuid te verbeteren;</text:p>
            <text:p text:style-name="common-al">- op 25 oktober 2016 ons college een plan van aanpak heeft vastgesteld voor een onderzoek naar de verkeersstructuur in Diemen Zuid;</text:p>
            <text:p text:style-name="common-al">- op 2 maart 2017 het plan van aanpak is besproken in een informatieve gemeenteraadsvergadering;</text:p>
            <text:p text:style-name="common-al">- door het bureau Goudappel Coffeng verkeersprognoses zijn opgesteld (rapport met kenmerk DMN083/Mqt/1224.03 d.d.26-6-2017) voor verschillende varianten voor de hoofdverkeersstructuur van Diemen Zuid;</text:p>
            <text:p text:style-name="common-al">- op 18 juli 2017 ons college heeft besloten, op basis van de uitgevoerde verkeersprognoses, om de variant openstelling busbaan in combinatie met een 30 km/u regime in heel Diemen Zuid verder uit te werken;</text:p>
            <text:p text:style-name="common-al">- het bureau Goudappel Coffeng vervolgens voor deze variant een verkeersontwerp (kenmerk DMN086/Wrj/1229.01 d.d 12-2-2018) heeft opgesteld in overleg met de verkeerscommissie Diemen;</text:p>
            <text:p text:style-name="common-al">- het verkeersontwerp ter visie heeft gelegen en op 6 maart 2018 bewoners tijdens een inloopbijeenkomst in Diemen Zuid zijn geïnformeerd over de verkeersprognoses en het verkeersontwerp en de mogelijkheid is gegeven om een reactie te geven;</text:p>
            <text:p text:style-name="common-al">- op 10 juli 2018 ons college heeft besloten om kennis te nemen van het verkeersontwerp, de ontvangen reacties en de voorlopige beoordeling daarvan, en om de noodzakelijke milieuonderzoeken te laten uitvoeren op basis van het opgestelde verkeersontwerp;</text:p>
            <text:p text:style-name="common-al">- onderzoek is uitgevoerd door het bureau RHDHV naar de gevolgen voor de geluidbelasting op de woningen en op andere geluidgevoelige functies en dat door het bureau Tauw onderzoek is gedaan naar de gevolgen voor de luchtkwaliteit. Deze rapporten op een later tijdstip in het kader van de bestemmingsplanprocedure zijn geactualiseerd vanwege nieuwe verkeersprognoses en aanpassingen in het wegontwerp;</text:p>
            <text:p text:style-name="common-al">- op 19 maart 2019 ons college heeft besloten om kennis te nemen van de resultaten van de milieuonderzoeken, te starten met de procedure voor de noodzakelijke wijziging van het bestemmingsplan en te starten met het opstellen van een integraal inrichtingsontwerp van de weg inclusief de directe omgeving en voor zover nodig voor de aangrenzende wegvakken;</text:p>
            <text:p text:style-name="common-al">- op 16 februari 2021 ons college heeft ingestemd met het verkeersontwerp “Aanpassing verkeersstructuur Diemen Zuid”;</text:p>
            <text:p text:style-name="common-al">- dit besluit op 19 februari 2021 is bekendgemaakt via de website en middels een Informatie van het College aan de raad;</text:p>
            <text:p text:style-name="common-al">- bewoners per brief over het verkeersontwerp en de mogelijkheid hier op te reageren zijn geïnformeerd;</text:p>
            <text:p text:style-name="common-al">- het verkeersontwerp van 25 februari 2021 t/m 8 april 2021 ter inzage heeft gelegen in het gemeentehuis van Diemen en op de website van de gemeente;</text:p>
            <text:p text:style-name="common-al">- op 7 december 2021 ons college heeft ingestemd met het Integraal Voorlopig Ontwerp “Aanpassing verkeersstructuur Diemen Zuid”;</text:p>
            <text:p text:style-name="common-al">- het verkeersontwerp onderdeel is van het Integraal Voorlopig Ontwerp “Aanpassing verkeersstructuur Diemen Zuid”</text:p>
            <text:p text:style-name="common-al">- dit besluit op 10 december 2021 is bekendgemaakt via de website en middels een Informatie van het College aan de raad;</text:p>
            <text:p text:style-name="common-al">- bewoners in de week van 13 december 2021 per brief over het Integraal Voorlopig ontwerp en de mogelijkheid hier op te reageren zijn geïnformeerd;</text:p>
            <text:p text:style-name="common-al">- het Integraal Voorlopig Ontwerp ter inzage heeft gelegen in het gemeentehuis van Diemen vanaf 10 december 2021 t/m 30 januari 2022;</text:p>
            <text:p text:style-name="common-al">- op 21 februari 2023 ons college heeft ingestemd met het Definitief Ontwerp “Aanpassing verkeersstructuur Diemen Zuid”;</text:p>
            <text:p text:style-name="common-al">- dit besluit op 24 februari 2023 is bekendgemaakt via de website en middels een Informatie van het College aan de raad;</text:p>
            <text:p text:style-name="common-al"/>
            <text:p text:style-name="common-al">
            <text:span text:style-name="nadrukvet">bestemmingsplan;</text:span>
          </text:p>
            <text:p text:style-name="common-al">- voor de aanpassing van de hoofdverkeersstructuur Diemen Zuid een wijziging van het bestemmingsplan noodzakelijk is;</text:p>
            <text:p text:style-name="common-al">- het voorontwerp bestemmingsplan op 12 maart 2020 in de informatieve gemeenteraad is besproken en belanghebbenden van 21 februari 2020 t/m 16 april 2020 een inspraakreactie konden indienen;</text:p>
            <text:p text:style-name="common-al">- de inspraakreacties op het voorontwerp bestemmingsplan zijn opgenomen in een inspraaknota welke verwerkt is in het ontwerp bestemmingsplan; </text:p>
            <text:p text:style-name="common-al">- het ontwerp bestemmingsplan inclusief inspraaknota ter inzage heeft gelegen van 4 december 2020 t/m 14 januari 2021;</text:p>
            <text:p text:style-name="common-al">- belanghebbenden een zienswijze konden indienen bij de gemeenteraad;</text:p>
            <text:p text:style-name="common-al">- op 8 juli 2021 de Raad het bestemmingsplan gewijzigd heeft vastgesteld;</text:p>
            <text:p text:style-name="common-al">- het vastgestelde bestemmingsplan “Verkeersstructuur Diemen Zuid” en de zienswijzennota ter inzage hebben gelegen van 16 juli 2021 t/m 27 augustus 2021;</text:p>
            <text:p text:style-name="common-al">- tegen het bestemmingsplan thans nog een beroepsprocedure loopt bij de Afdeling Bestuursrechtspraak van de Raad van State, welke heeft geleid tot een tussenuitspraak van 25 januari 2023 (zaaknummer 202105574/1/R1);</text:p>
            <text:p text:style-name="common-al">- in deze tussenuitspraak voor zover hier relevant is geoordeeld dat in de onderzoeken die ten grondslag hebben gelegen aan het bestemmingsplan wordt uitgegaan van een maximum snelheid van 30 km/uur op de open te stellen busbaan, en het daarom van belang is dat een verkeersbesluit wordt genomen waarin die maximum snelheid is vastgelegd;</text:p>
            <text:p text:style-name="common-al">- het voorliggende verkeersbesluit daarin (onder andere) voorziet; </text:p>
            <text:p text:style-name="common-al"/>
            <text:p text:style-name="common-al">
            <text:span text:style-name="nadrukvet">overige overwegingen;</text:span>
          </text:p>
            <text:p text:style-name="common-al">- een verkeersbesluit wordt genomen ter bekrachtiging van een groot aantal verkeersmaatregelen die voortvloeien uit het doorlopen proces om te komen tot een gewijzigde verkeersstructuur in Diemen Zuid; </text:p>
            <text:p text:style-name="common-al">- in lijn van het doorlopen proces wordt voorgesteld om 30 km/uur in te stellen op het noordelijke deel van de Boven Rijkersloot op het weggedeelte tussen de Diemerbrug en de Venserbrug, de open te stellen busbaan en op een gedeelte van de zuidelijke Boven Rijkersloot vanaf de busbaan tot voorbij de aansluiting met Polderland;</text:p>
            <text:p text:style-name="common-al">- ten behoeve van de huidige verkeersmaatregelen voor het instellen van de busbaan, de genoemde snelheidsregimes en andere van belang zijnde verkeersmaatregelen in het verleden diverse verkeersbesluiten genomen zijn;</text:p>
            <text:p text:style-name="common-al">- een aantal in het verleden genomen verkeersbesluiten gedeeltelijk of geheel ingetrokken dienen te worden;</text:p>
            <text:p text:style-name="common-al">- de hierboven bedoelde verkeersbesluiten te vinden zijn in de volgende verkeersbesluiten; </text:p>
            <text:p text:style-name="common-al">• verkeersmaatregelen 30 km/uur Zuid, collegebesluit van 12-12-2000 met publicatiedatum 10-1-2001;</text:p>
            <text:p text:style-name="common-al">• verkeersmaatregelen P.J. ter Beekstraat, collegebesluit 31-3-2009 met besluitnummer 09-24-10 en publicatiedatum 9-4-2009; </text:p>
            <text:p text:style-name="common-al">• verkeersmaatregelen Boven Rijkersloot, gedeelte tussen Beukenhorst en P.J. ter Beekstraat, collegebesluit van 6-4-2010, met besluitnummer 10-14-10 en publicatiedatum 22-4-2010;</text:p>
            <text:p text:style-name="common-al">• verkeersmaatregelen Boven Rijkersloot ter hoogte van Bomenrijk, collegebesluit van 19-4-2011 met besluitnummer 11-16-08 en publicatiedatum 28-4-2011;</text:p>
            <text:p text:style-name="common-al">• verkeersmaatregelen Kruidenhof, Raadsbesluit van 28 april 1983 met besluitnummer 83-28 en publicatiedatum 6-5-1983;</text:p>
            <text:p text:style-name="common-al">- de inrichting van de aan te passen delen van de Boven Rijkersloot en de open te stellen busbaan, met als uitgangspunt een 30 km/uur regime, diverse malen is besproken in de verkeerscommissie van de gemeente Diemen;</text:p>
            <text:p text:style-name="common-al">- het verkeersontwerp akkoord bevonden is door bovengenoemde verkeerscommissie;</text:p>
            <text:p text:style-name="common-al">- genoemde verkeersmaatregelen, conform artikel 2 van de Wegenverkeerswet 1994, ingesteld worden voor het verzekeren van de veiligheid op de weg, het beschermen van weggebruikers en passagiers, het in stand houden van de weg en het waarborgen van de bruikbaarheid daarvan en het zoveel mogelijk waarborgen van de vrijheid van het verkeer;</text:p>
            <text:p text:style-name="common-al">- met de gemachtigde van de korpschef van de politie, conform artikel 24 van het Besluit administratieve bepalingen inzake het wegverkeer, overleg is gevoerd en ingestemd wordt met de voorgenomen verkeersmaatregelen;</text:p>
            <text:p text:style-name="common-al">- dat de hierna genoemde wegen c.q. weggedeelten zijn gelegen binnen de bebouwde kom van en in beheer zijn bij de gemeente Diemen;</text:p>
            <text:p text:style-name="common-al">- dit verkeersbesluit (gefaseerd) in werking treedt zodra aan alle onderstaande voorwaarden (i t/m iii) is voldaan:</text:p>
            <text:p text:style-name="common-al">i. het bestemmingsplan “Verkeersstructuur Diemen Zuid” is in werking getreden; en</text:p>
            <text:p text:style-name="common-al">ii. de (gefaseerde) openstelling heeft plaatsgevonden; en</text:p>
            <text:p text:style-name="common-al">iii. met dien verstande dat het verkeersbesluit niet eerder in werking treedt dan met ingang van de dag nadat een termijn van zes weken na de dag waarop het verkeersbesluit bekend is gemaakt, is verstreken;</text:p>
            <text:p text:style-name="common-al"/>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1. tot het openstellen van de busbaan voor gemotoriseerd verkeer;</text:p>
            <text:p text:style-name="common-al">2. tot het intrekken van de volgende verkeersbesluiten; </text:p>
            <text:p text:style-name="common-al">1. verkeersbesluit “verkeersmaatregelen 30 km/uur Zuid”, collegebesluit van 12-12-2000 met publicatiedatum 10-1-2001;</text:p>
            <text:p text:style-name="common-al">2. lid a. t/m e. van het verkeersbesluit “verkeersmaatregelen P.J. ter Beekstraat”, collegebesluit 31-3-2009 met besluitnummer 09-24-10 en publicatiedatum 9-4-2009; </text:p>
            <text:p text:style-name="common-al">3. lid a.t/m c. van het verkeersbesluit “verkeersmaatregelen Boven Rijkersloot, gedeelte tussen Beukenhorst en P.J. ter Beekstraat, collegebesluit van 6-4-2010, met besluitnummer 10-14-10 en publicatiedatum 22-4-2010;</text:p>
            <text:p text:style-name="common-al">4. verkeersbesluit “verkeersmaatregelen Boven Rijkersloot ter hoogte van Bomenrijk, collegebesluit van 19-4-2011 met besluitnummer 11-16-08 en publicatiedatum 28-4-2011;</text:p>
            <text:p text:style-name="common-al">5. lid 1 C van het verkeersbesluit “verkeersmaatregelen Kruidenhof”, Raadsbesluit van 28 april 1983 met besluitnummer 83-28 en publicatiedatum 6-5-1983;</text:p>
            <text:p text:style-name="common-al">3. tot het instellen van een 30 km/uur zone in de wijk Diemen Zuid in het gebied omsloten door de Weepertrekvaart, het spoortracé Duivendrecht richting Weesp, de Gooiseweg en de Venserwetering met uitzondering van:</text:p>
            <text:p text:style-name="common-al">1. Bergwijkdreef;</text:p>
            <text:p text:style-name="common-al">2. Diemerdreef;</text:p>
            <text:p text:style-name="common-al">3. Weesperstraat;</text:p>
            <text:p text:style-name="common-al">4. Boven Rijkersloot, gedeelte vanaf circa 35 meter vanaf de aansluiting met Polderland tot de rotonde Diemerdreef / Bergwijkdreef;</text:p>
            <text:p text:style-name="common-al">5. de bestaande woonerven;</text:p>
            <text:p text:style-name="common-al">4. tot het instellen van een 30 km/uur zone door de plaatsing van borden A1 (30zb) en A2 (30ze) uit bijlage 1 van het Reglement Verkeersregels en Verkeerstekens 1990 op de volgende plaatsen;</text:p>
            <text:p text:style-name="common-al">1. Boven Rijkersloot op circa 30 meter ten zuiden van de Venserbrug;</text:p>
            <text:p text:style-name="common-al">2. op de overgang van Elskamp naar het woonerf Roggekamp;</text:p>
            <text:p text:style-name="common-al">3. Roggekamp ter hoogte van huisnummer 2 (aansluiting op woonerf);</text:p>
            <text:p text:style-name="common-al">4. Roggekamp ter hoogte van Vlasdonk 2 (aansluiting op woonerf);</text:p>
            <text:p text:style-name="common-al">5. Akkerland ter hoogte van Maanzaaderf 2 (aansluiting op woonerf);</text:p>
            <text:p text:style-name="common-al">6. Akkerland ter hoogte van Haverstede 1 (aansluiting op woonerf);</text:p>
            <text:p text:style-name="common-al">7. Akkerland ter hoogte van Karwijzaaderf 2 (aansluiting op woonerf);</text:p>
            <text:p text:style-name="common-al">8. Akkerland ter hoogte van Gersthove 1 (aansluiting op woonerf);</text:p>
            <text:p text:style-name="common-al">9. Akkerland op 15 meter ten noordoosten van Koolzaaderf 2 (aansluiting op woonerf);</text:p>
            <text:p text:style-name="common-al">10. Akkerland ter hoogte van Tarwekamp 1 (aansluiting op woonerf);</text:p>
            <text:p text:style-name="common-al">11. Akkerland ter hoogte van Maisoord 1 (aansluiting op woonerf);</text:p>
            <text:p text:style-name="common-al">12. Akkerland ter hoogte van Tarwekamp 2-16 (aansluiting op woonerf); </text:p>
            <text:p text:style-name="common-al">13. ter hoogte van de aansluiting Diemerdreef op Laagland;</text:p>
            <text:p text:style-name="common-al">14. Polderland ter hoogte van Ringkade 1 (aansluiting op woonerf);</text:p>
            <text:p text:style-name="common-al">15. Polderland ter hoogte van Gemaal 2 (aansluiting op woonerf);</text:p>
            <text:p text:style-name="common-al">16. Polderland ter hoogte van huisnummer 101 (aansluiting op woonerf);</text:p>
            <text:p text:style-name="common-al">17. Polderland ter hoogte van huisnummer 91 (aansluiting op woonerf);</text:p>
            <text:p text:style-name="common-al">18. Polderland ter hoogte van huisnummer 49 (aansluiting op woonerf Waterkant);</text:p>
            <text:p text:style-name="common-al">19. Polderland ter hoogte van huisnummer 33 (aansluitig op woonerf Waterkant);</text:p>
            <text:p text:style-name="common-al">20. Polderland ter hoogte van huisnummer 31 (aansluiting op woonerf);</text:p>
            <text:p text:style-name="common-al">21. Boven Rijkersloot, circa 80 meter ten westen van de rotonde Diemerdreef – Bergwijkdreef;</text:p>
            <text:p text:style-name="common-al">22. Boven Rijkersloot ter hoogte van Dalkruid 2 (aansluiting op woonerf);</text:p>
            <text:p text:style-name="common-al">23. Boven Rijkersloot ter hoogte de aansluiting met Knoopkruid (woonerf);</text:p>
            <text:p text:style-name="common-al">24. Boven Rijkersloot ter hoogte van Tapijtschelp 12 (aansluiting op woonerf);</text:p>
            <text:p text:style-name="common-al">25. Boven Rijkersloot ter hoogte van Tapijtschelp 15-17 (aansluiting op woonerf);</text:p>
            <text:p text:style-name="common-al">26. Boven Rijkersloot ter hoogte van Tapijtschelp 50-120 (aansluiting op woonerf);</text:p>
            <text:p text:style-name="common-al">27. Boven Rijkersloot ter hoogte van Tapijtschelp 31 (aansluiting op woonerf);</text:p>
            <text:p text:style-name="common-al">28. Boven Rijkersloot ter hoogte van Hartschelp 48 (aansluiting op woonerf);</text:p>
            <text:p text:style-name="common-al">29. Boven Rijkersloot ter hoogte van Tapijtschelp 107 (aansluiting op woonerf);</text:p>
            <text:p text:style-name="common-al">30. Boven Rijkersloot ter hoogte van Venusschelp 15 a (aansluiting op woonerf);</text:p>
            <text:p text:style-name="common-al">31. Boven Rijkersloot ter hoogte van Slijkschelp 1 (aansluiting op woonerf);</text:p>
            <text:p text:style-name="common-al">32. Boven Rijkersloot ter hoogte van Schelpenhoek 30 (aansluiting op woonerf);</text:p>
            <text:p text:style-name="common-al">33. P.J. ter Beekstraat ter hoogte van Hector Petersenstraat (aansluiting op woonerf)</text:p>
            <text:p text:style-name="common-al">34. P.J. ter Beekstraat ter hoogte van Kerwin Lucasstraat (aansluiting op woonerf);</text:p>
            <text:p text:style-name="common-al">35. op de overgang van de Weesperstraat naar de P.J. ter Beekstraat;</text:p>
            <text:p text:style-name="common-al">36. Beukenhorst op circa 30 meter ten zuiden van de Diemerbrug;</text:p>
            <text:p text:style-name="common-al">5. de voorrang te regelen ten gunste van het verkeer op de rotonde door het plaatsen van borden B6 uit het Reglement Verkeersregels en Verkeerstekens 1990 en bijbehorende haaientanden op de toeleidende wegen;</text:p>
            <text:p text:style-name="common-al">6. voetgangeroversteekplaatsen in te stellen op iedere aansluiting van de rotonde door het plaatsen van borden L2 uit bijlage 1 van het Reglement Verkeersregels en Verkeerstekens 1990 en bijbehorende zebramarkering;</text:p>
            <text:p text:style-name="common-al">7. op het middenplein van de rotonde borden D1 (verkeersplein) uit bijlage 1 van het Reglement Verkeersregels en Verkeerstekens 1990 te plaatsen recht tegenover iedere aansluiting; </text:p>
            <text:p text:style-name="common-al">8. tot het toevoegen van fietspaden en (brom-)fietspaden als aanvulling op het bestaande netwerk op de volgende locaties door het plaatsen van borden G11 en G12a uit bijlage 1 van het Reglement Verkeersregels en Verkeerstekens 1990:</text:p>
            <text:p text:style-name="common-al">1. rotonde Beukenhorst – Boven Rijkersloot;</text:p>
            <text:p text:style-name="common-al">2. zuidelijke (brom-) fietspad tussen rotonde Beukenhorst-Boven Rijkersloot met de Ouderkerkerlaan</text:p>
            <text:p text:style-name="common-al">3. het (brom-)fietspad vanaf het Aalscholverpad tot het parkeerterrein Havikskruid;</text:p>
            <text:p text:style-name="common-al">9. tot het instellen van de voorrang voor (brom-)fietsers door de plaatsing van borden B3 en B6 uit bijlage 1 van het Reglement Verkeersregels en Verkeerstekens 1990 en bijbehorende haaientanden op: </text:p>
            <text:p text:style-name="common-al">1. de kruising van de Boven Rijkersloot met het fietsoversteekpunt Bomenrijk - Eendenpad;</text:p>
            <text:p text:style-name="common-al">2. de kruising van de toegangsweg naar de Venserkade met het Eendenpad;</text:p>
            <text:p text:style-name="common-al">3. de kruising van de toegangsweg naar het Berkenplein met het Eendenpad;</text:p>
            <text:p text:style-name="common-al">4. de kruising van de Boven Rijkersloot met het Aalscholverpad;</text:p>
            <text:p text:style-name="common-al">5. de kruising van de Boven Rijkersloot met het Ganzenpad;</text:p>
            <text:p text:style-name="common-al">6. de kruising van de Boven Rijkersloot ter hoogte van de verbinding tussen Meelbeskamp en het parkeerterrein Havikskruid;</text:p>
            <text:p text:style-name="common-al">7. de kruising van de Boven Rijkersloot met de Ouderkerkerlaan / Ringkade;</text:p>
            <text:p text:style-name="common-al">8. de kruising van Polderland met het Roerdomppad;</text:p>
            <text:p text:style-name="common-al">10. tot het instellen van voetgangersoversteekplaatsen door de plaatsing van borden L2 uit bijlage 1 van het Reglement Verkeersregels en Verkeerstekens 1990 en bijbehorende zebramarkering;</text:p>
            <text:p text:style-name="common-al">1. de kruising van de toegangsweg naar de Venserkade met het Eendenpad;</text:p>
            <text:p text:style-name="common-al">2. de kruising van de toegangsweg naar het Berkenplein met het Eendenpad;</text:p>
            <text:p text:style-name="common-al">3. de kruising van de Boven Rijkersloot met het Ganzenpad;</text:p>
            <text:p text:style-name="common-al">4. de kruising van de Boven Rijkersloot ter hoogte van de verbinding tussen Meelbeskamp en het parkeerterrein Havikskruid;</text:p>
            <text:p text:style-name="common-al">5. de kruising van de Boven Rijkersloot met de Ouderkerkerlaan / Ringkade;</text:p>
            <text:p text:style-name="common-al">6. de kruising van Polderland met het Roerdomppad;</text:p>
            <text:p text:style-name="common-al"/>
            <text:p text:style-name="common-al">11. bushaltes in te stellen, ter hoogte van Havikskruid, door de plaatsing van borden L3 </text:p>
            <text:p text:style-name="common-al">uit bijlage 1 van het Reglement Verkeersregels en Verkeerstekens 1990 en bijbehorende zwart-witte blokmarkering;</text:p>
            <text:p text:style-name="common-al">12. bushaltes in te stellen op de Boven Rijkersloot, ter hoogte van de Ouderkerkerlaan, door de plaatsing van borden L3 uit bijlage 1 van het Reglement Verkeersregels en Verkeerstekens 1990 en bijbehorende zwart-witte blokmarkering;</text:p>
            <text:p text:style-name="common-al">13. alle bovengenoemde verkeersmaatregelen in te stellen en uit te voeren zoals aangeduid op de gewaarmerkte tekening van het Ingenieursbedrijf Aveco de Bondt “Bijlage 1 - Bebordingstekening ‘Aanpassing verkeersstructuur Diemen Zuid’” met nummer T-8002 (versie 5.0) en tekening “Bijlage 2 - Overzicht verkeersregimes en relevante besluiten ‘Aanpassing verkeersstructuur Diemen Zuid’” met nummer 222-901-073;</text:p>
            <text:p text:style-name="common-al">14. dat het verkeersbesluit (gefaseerd) in werking treedt zodra aan alle onderstaande voorwaarden (i t/m iii) is voldaan: </text:p>
            <text:p text:style-name="common-al">i. het bestemmingsplan “Verkeersstructuur Diemen Zuid” is in werking getreden; en</text:p>
            <text:p text:style-name="common-al">ii. de (gefaseerde) openstelling heeft plaatsgevonden; en</text:p>
            <text:p text:style-name="common-al">iii. met dien verstande dat het verkeersbesluit niet eerder in werking treedt dan met ingang van de dag nadat een termijn van zes weken na de dag waarop het verkeersbesluit bekend is gemaakt, is verstreken. </text:p>
            <text:p text:style-name="common-al">Hoogachtend,</text:p>
            <text:p text:style-name="common-al"/>
            <text:p text:style-name="common-al"> Het college van burgemeester en wethouders,</text:p>
            <text:p text:style-name="common-al"> de secretaris, de burgemeester,</text:p>
            <text:p text:style-name="common-al"> G. Wildeman, E. Boog</text:p>
            <text:p text:style-name="common-al"/>
            <text:p text:style-name="common-al">Dit besluit is op 2 maart 2023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69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verkeersmaatregelen ten behoeve van het project aanpassing verkeersstructuur van de wijk Diemen Zuid - wijk Diemen Zu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3-020828</meta:user-defined>
    <meta:user-defined meta:name="DCTERMS.abstract">Verkeersbesluit verkeersmaatregelen ten behoeve van het project aanpassing verkeersstructuur van de wijk Diemen Zuid</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op.verkeersbordcode">D1</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Verkeersbesluit verkeersmaatregelen ten behoeve van het project aanpassing verkeersstructuur van de wijk Diemen Zuid</meta:user-defined>
    <meta:user-defined meta:name="DCTERMS.W3CDTF/DCTERMS.available">2023-03-02</meta:user-defined>
    <meta:user-defined meta:name="OVERHEIDop.externeBijlage">Bijlage-1_Bebordingstekening_T-8002|exb-2023-9950</meta:user-defined>
    <meta:user-defined meta:name="OVERHEIDop.externeBijlage">Bijlage_2_tekening_222-901-073|exb-2023-9951</meta:user-defined>
    <meta:user-defined meta:name="DCTERMS.W3CDTF/OVERHEIDop.jaargang">2023</meta:user-defined>
    <meta:user-defined meta:name="OVERHEIDop.publicationIssue">86996</meta:user-defined>
    <meta:user-defined meta:name="OVERHEIDop.GmbID/DC.identifier">gmb-2023-86996</meta:user-defined>
    <meta:user-defined meta:name="OVERHEIDop.versieInformatie"/>
  </office:meta>
</office:document-meta>
</file>