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linxstraat 32 te Maastricht. Kennisgeving nieuwe aanvraag omgevingsvergunning, het verbouwen van het kantoor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58WB</text:p>
            <text:p text:style-name="common-al">
            <text:span text:style-name="nadrukvet">Veerlinxstraat 32 te Maastricht</text:span>
          </text:p>
            <text:p text:style-name="common-al">
            <text:span text:style-name="nadrukvet">het verbouwen van het kantoor tot 3 appartementen</text:span>
          </text:p>
            <text:p text:style-name="common-al"/>
            <text:p text:style-name="common-al">
            <text:span text:style-name="nadrukvet">Datum ontvangst aanvraag:</text:span> 22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98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linxstraat 32 te Maastricht. Kennisgeving nieuwe aanvraag omgevingsvergunning, het verbouwen van het kantoor tot 3 appartement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85</meta:user-defined>
    <meta:user-defined meta:name="OVERHEIDop.GmbID/DC.identifier">gmb-2023-86985</meta:user-defined>
    <meta:user-defined meta:name="OVERHEIDop.versieInformatie"/>
  </office:meta>
</office:document-meta>
</file>