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teiger, Zwembadweg 6 5611K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736</text:p>
            <text:p text:style-name="common-al">Omschrijving: plaatsen van een steiger</text:p>
            <text:p text:style-name="common-al">Adres: Zwembadweg 6 5611KS Eindhoven</text:p>
            <text:p text:style-name="common-al">Soort aanvraag: Gebruik openbare ruimte</text:p>
            <text:p text:style-name="common-al">Besluit: Verleend</text:p>
            <text:p text:style-name="common-al">Besluitdatum: 24-02-2023</text:p>
            <text:p text:style-name="common-al">Heeft u direct belang bij deze beslissing? Dan kunt u binnen zes weken, na 24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697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7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7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736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Zwembadweg 6 5611KS Eindhov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976</meta:user-defined>
    <meta:user-defined meta:name="OVERHEIDop.GmbID/DC.identifier">gmb-2023-86976</meta:user-defined>
    <meta:user-defined meta:name="OVERHEIDop.versieInformatie"/>
  </office:meta>
</office:document-meta>
</file>