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olwerderstraat 98 in Appingedam 24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en uitbreiden van een woning aan de Solwerderstraat 98 in Appingedam (24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9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en uitbreiden van een woning aan de Solwerderstraat 98 in Appingedam 24 februari 2023.</meta:user-defined>
    <dc:language>nl</dc:language>
    <meta:user-defined meta:name="OVERHEIDop.locatietype/OVERHEIDop.gebiedsmarkering">Adres</meta:user-defined>
    <meta:user-defined meta:name="DC.title">Kennisgeving verlenging beslistermijn Solwerderstraat 98 in Appingedam 24 februari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75</meta:user-defined>
    <meta:user-defined meta:name="OVERHEIDop.GmbID/DC.identifier">gmb-2023-86975</meta:user-defined>
    <meta:user-defined meta:name="OVERHEIDop.versieInformatie"/>
  </office:meta>
</office:document-meta>
</file>