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fwijken Ruimtelijke Ordening, het wijzigen van het gevelkozijn, het plaatsen van een reclamebord en afvoerkanaal aan Willem de Mérodestraat 64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3 een besluit genomen op de aanvraag met zaaknummer O-2022-0540 voor een omgevingsvergunning voor het Afwijken Ruimtelijke Ordening, het wijzigen van het gevelkozijn, het plaatsen van een reclamebord en afvoerkanaal op locatie Willem de Mérodestraat 64A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697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7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7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Afwijken Ruimtelijke Ordening, het wijzigen van het gevelkozijn, het plaatsen van een reclamebord en afvoerkanaal aan Willem de Mérodestraat 64A in Hengelo</meta:user-defined>
    <meta:user-defined meta:name="DCTERMS.W3CDTF/DCTERMS.available">2023-03-07</meta:user-defined>
    <meta:user-defined meta:name="DCTERMS.W3CDTF/OVERHEIDop.jaargang">2023</meta:user-defined>
    <meta:user-defined meta:name="OVERHEIDop.publicationIssue">86974</meta:user-defined>
    <meta:user-defined meta:name="OVERHEIDop.GmbID/DC.identifier">gmb-2023-86974</meta:user-defined>
    <meta:user-defined meta:name="OVERHEIDop.versieInformatie"/>
  </office:meta>
</office:document-meta>
</file>