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achter Van Nootenstraat 32, 7981 D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lindeboom, ontvangstdatum 22-02-2023, zaaknummer 2023-003976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69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achter Van Nootenstraat 32, 7981 DG,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73</meta:user-defined>
    <meta:user-defined meta:name="OVERHEIDop.GmbID/DC.identifier">gmb-2023-86973</meta:user-defined>
    <meta:user-defined meta:name="OVERHEIDop.versieInformatie"/>
  </office:meta>
</office:document-meta>
</file>