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commercieel Breedstraat 48 Leeuwarden, (11054961) Boel Leeuwarden, verzenddatum 21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9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commercieel Breedstraat 48 Leeuwarden, (11054961) Boel Leeuwarden, verzenddatum 21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968</meta:user-defined>
    <meta:user-defined meta:name="OVERHEIDop.GmbID/DC.identifier">gmb-2023-86968</meta:user-defined>
    <meta:user-defined meta:name="OVERHEIDop.versieInformatie"/>
  </office:meta>
</office:document-meta>
</file>