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een besluit genomen op de aanvraag met zaaknummer Z/23/203343 / W2023-0044 voor een omgevingsvergunning betreffende het wijzigen van een trap op locatie Oostdijk 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696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6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6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Oostdijk 3 te Middelharnis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967</meta:user-defined>
    <meta:user-defined meta:name="OVERHEIDop.GmbID/DC.identifier">gmb-2023-86967</meta:user-defined>
    <meta:user-defined meta:name="OVERHEIDop.versieInformatie"/>
  </office:meta>
</office:document-meta>
</file>