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thmershoek’,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1 februari 2023 het bestemmingsplan “Dethmershoek”, (planid: NL.IMRO.0141.00124-BP31) op grond van artikel 3.8 Wet ruimtelijke ordening gewijzigd vastgesteld. </text:p>
            <text:p text:style-name="common-al">
            <text:span text:style-name="nadrukvet">Inhoud</text:span>
          </text:p>
            <text:p text:style-name="common-al">Het bestemmingsplan “Dethmershoek” voorziet in de bouw van 32 grondgebonden woningen (2 vrijstaande en 30 twee- onder- een kap woningen) en de herinrichting van de openbare ruimte met wegen, parkeerplaatsen en groen. Het te ontwikkelen gebied is gelegen tussen de Chiel Dethmersstraat, Abraham Steenhagenstraat, de beek de Markgraven en de Henk Höftenstraat, Het voorliggende inbreidingsplan voorziet in de herontwikkeling van het gebied en sluit aan bij de ingezette herontwikkeling van het Sluiterveld. Het kostenverhaal van de grondexploitatie is anderszins verzekerd en er hoeft geen exploitatieplan opgesteld te worden.</text:p>
            <text:p text:style-name="common-al">
            <text:span text:style-name="nadrukvet">Wijziging van het bestemmingsplan</text:span>
          </text:p>
            <text:p text:style-name="common-al">Het bestemmingsplan is op het volgende onderdeel gewijzigd vastgesteld:</text:p>
            <text:p text:style-name="common-al">a. een herschikking van de leden in artikel 5.2.2 zonder wijziging van de inhoud.</text:p>
            <text:p text:style-name="common-al">
            <text:span text:style-name="nadrukvet">Ter inzage </text:span>
          </text:p>
            <text:p text:style-name="common-al">Het gewijzigd vastgestelde bestemmingsplan “Dethmershoek’’ en de bijbehorende stukken liggen met ingang van woensdag 1 maart 2023 tot en met dinsdag 11 april 2023 ter inzage bij het Klantcontactcentrum (KCC), Haven Zuidzijde 30 te Almelo. Via www.almelo.nl kunt u een afspraak maken om het plan in te zien.</text:p>
            <text:p text:style-name="common-al">Het gewijzigd vastgestelde bestemmingsplan “Dethmershoek’’ is digitaal in te zien op de website <text:a xlink:href="http://www.ruimtelijkeplannen.nl" xlink:type="simple">www.ruimtelijkeplannen.nl</text:a>. Dat kan ook via de link ‘Over uw buurt’ op de gemeentelijke website www.almelo.nl, onder de kop ‘bouwen en wonen’ en dan ‘bestemmingsplan’.</text:p>
            <text:p text:style-name="common-al">
            <text:span text:style-name="nadrukvet">Beroep en voorlopige voorziening</text:span>
          </text:p>
            <text:p text:style-name="common-al">Binnen genoemd termijn van 6 weken kan beroep ingesteld worden. Het beroepschrift moet worden ingediend bij de Afdeling bestuursrechtspraak van de Raad van State (Postbus 20019, 2500 EA Den Haag).</text:p>
            <text:p text:style-name="last-al">Het bestemmingsplan treedt in werking een dag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 Het is mogelijk om digitaal beroep in te stellen of om een voorlopige voorziening te vragen. Dit kan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9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24-BP3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Dethmershoek’, Almelo</meta:user-defined>
    <meta:user-defined meta:name="DCTERMS.W3CDTF/DCTERMS.available">2023-02-28</meta:user-defined>
    <meta:user-defined meta:name="DCTERMS.W3CDTF/OVERHEIDop.jaargang">2023</meta:user-defined>
    <meta:user-defined meta:name="OVERHEIDop.publicationIssue">86957</meta:user-defined>
    <meta:user-defined meta:name="OVERHEIDop.GmbID/DC.identifier">gmb-2023-86957</meta:user-defined>
    <meta:user-defined meta:name="OVERHEIDop.versieInformatie"/>
  </office:meta>
</office:document-meta>
</file>