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Elfstedenhal (start) en de Harmonie (finish) Leeuwarden, (11053852) 11-stedenwandeltocht, van 16 t/m 20 mei 2023, verzenddatum 21-0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95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, Elfstedenhal (start) en de Harmonie (finish) Leeuwarden, (11053852) 11-stedenwandeltocht, van 16 t/m 20 mei 2023, verzenddatum 21-02-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952</meta:user-defined>
    <meta:user-defined meta:name="OVERHEIDop.GmbID/DC.identifier">gmb-2023-86952</meta:user-defined>
    <meta:user-defined meta:name="OVERHEIDop.versieInformatie"/>
  </office:meta>
</office:document-meta>
</file>