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Johannes Kerkhovenpolder 2 in Woldendorp 24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mestbassin aan de Johannes Kerkhovenpolder 2 in Woldendorp (24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95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5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mestbassin aan de Johannes Kerkhovenpolder 2 in Woldendorp 24 februari 2023.</meta:user-defined>
    <dc:language>nl</dc:language>
    <meta:user-defined meta:name="OVERHEIDop.locatietype/OVERHEIDop.gebiedsmarkering">Adres</meta:user-defined>
    <meta:user-defined meta:name="DC.title">Kennisgeving verlenging beslistermijn Johannes Kerkhovenpolder 2 in Woldendorp 24 februari 2023.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951</meta:user-defined>
    <meta:user-defined meta:name="OVERHEIDop.GmbID/DC.identifier">gmb-2023-86951</meta:user-defined>
    <meta:user-defined meta:name="OVERHEIDop.versieInformatie"/>
  </office:meta>
</office:document-meta>
</file>