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chtstraat (RSM00 D 2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(RSM00 D 2221), 5328 CR, Rossum. </text:p>
            <text:p text:style-name="common-al">De aanvraag is ontvangen op 17 februari 2023 en heeft betrekking op het kappen van een boo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694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4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4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Rossum, Burchtstraat (RSM00 D 2221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949</meta:user-defined>
    <meta:user-defined meta:name="OVERHEIDop.GmbID/DC.identifier">gmb-2023-86949</meta:user-defined>
    <meta:user-defined meta:name="OVERHEIDop.versieInformatie"/>
  </office:meta>
</office:document-meta>
</file>