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loods, 2 bedrijfsgebouwen en het realiseren van een in- of uitweg aan Moorsterweg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van rechtswege (Wabo):</text:span>
          </text:p>
            <text:p text:style-name="common-al">23 februari 2023:</text:p>
            <text:p text:style-name="common-al">
            <text:span text:style-name="nadrukvet">Moorsterweg 20, 3931 NC</text:span>, het bouwen van een opslagloods, 2 bedrijfsgebouwen en het realiseren van een in- of uitweg, Z.339470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94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4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.339470</meta:user-defined>
    <dc:language>nl</dc:language>
    <meta:user-defined meta:name="OVERHEIDop.locatietype/OVERHEIDop.gebiedsmarkering">Adres</meta:user-defined>
    <meta:user-defined meta:name="DC.title">Toestemming voor het bouwen van een opslagloods, 2 bedrijfsgebouwen en het realiseren van een in- of uitweg aan Moorsterweg 20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44</meta:user-defined>
    <meta:user-defined meta:name="OVERHEIDop.GmbID/DC.identifier">gmb-2023-86944</meta:user-defined>
    <meta:user-defined meta:name="OVERHEIDop.versieInformatie"/>
  </office:meta>
</office:document-meta>
</file>