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oenzadriel, Rooij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Rooijensestraat 6, 5333 PB, Hoenzadriel. </text:p>
            <text:p text:style-name="common-al">Het weigeringsbesluit is verzonden op 16 februari 2023 en heeft betrekking op het bouwen van een bedrijfsgebouw 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9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oenzadriel, Rooijensestraat 6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938</meta:user-defined>
    <meta:user-defined meta:name="OVERHEIDop.GmbID/DC.identifier">gmb-2023-86938</meta:user-defined>
    <meta:user-defined meta:name="OVERHEIDop.versieInformatie"/>
  </office:meta>
</office:document-meta>
</file>