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 van het pand aan Europaweg 2B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 (Wabo):</text:span>
          </text:p>
            <text:p text:style-name="common-al">17 februari 2023: </text:p>
            <text:p text:style-name="common-al">
            <text:span text:style-name="nadrukvet">Europaweg 2B, 3931 NJ</text:span>, het brandveilig gebruik van het pand, Z.339325.</text:p>
            <text:p text:style-name="common-al">
            <text:span text:style-name="nadrukvet">Beroepsclausule</text:span> </text:p>
            <text:p text:style-name="common-al">Vanaf 1 dag na de genoemde datum van dit besluit staat gedurende 6 weken beroep open voor:</text:p>
            <text:list text:style-name="id1-3-2-1-1-6">
              <text:list-item text:style-override="id1-3-2-1-1-6-1">
                <text:number>a.</text:number>
                <text:p text:style-name="al"> Belanghebbenden die van de mogelijkheid tot het geven van zienswijzen gebruik hebben gemaakt</text:p>
              </text:list-item>
              <text:list-item text:style-override="id1-3-2-1-1-6-2">
                <text:number>b.</text:number>
                <text:p text:style-name="al"> Adviseurs die gebruik hebben gemaakt van de gelegenheid advies uit te brengen over het ontwerpbesluit</text:p>
              </text:list-item>
              <text:list-item text:style-override="id1-3-2-1-1-6-3">
                <text:number>c.</text:number>
                <text:p text:style-name="al"> Belanghebbenden die redelijkerwijs niet verweten kan worden geen zienswijzen te hebben ingebracht tegen het ontwerpbesluit</text:p>
              </text:list-item>
              <text:list-item text:style-override="id1-3-2-1-1-6-4">
                <text:number>d.</text:number>
                <text:p text:style-name="al"> Belanghebbenden die bezwaar hebben tegen wijzigingen die zijn aangebracht in het besluit ten opzichte van het ontwerpbesluit </text:p>
              </text:list-item>
            </text:list>
            <text:p text:style-name="common-al">Het beroepsschrift zendt u aan:</text:p>
            <text:p text:style-name="common-al">Rechtbank Midden Nederland</text:p>
            <text:p text:style-name="common-al">Postbus 16005</text:p>
            <text:p text:style-name="common-al">3500 DA Utrecht </text:p>
            <text:p text:style-name="last-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aan ook de Rechtbank Midden Nederland op bovengenoemd adres. Zowel aan het indienen van beroep als aan het verzoeken om voorlopige voorziening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69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39325</meta:user-defined>
    <dc:language>nl</dc:language>
    <meta:user-defined meta:name="OVERHEIDop.locatietype/OVERHEIDop.gebiedsmarkering">Adres</meta:user-defined>
    <meta:user-defined meta:name="DC.title">Toestemming voor het brandveilig gebruik van het pand aan Europaweg 2B te Woudenberg</meta:user-defined>
    <meta:user-defined meta:name="DCTERMS.W3CDTF/DCTERMS.available">2023-02-28</meta:user-defined>
    <meta:user-defined meta:name="DCTERMS.W3CDTF/OVERHEIDop.jaargang">2023</meta:user-defined>
    <meta:user-defined meta:name="OVERHEIDop.publicationIssue">86937</meta:user-defined>
    <meta:user-defined meta:name="OVERHEIDop.GmbID/DC.identifier">gmb-2023-86937</meta:user-defined>
    <meta:user-defined meta:name="OVERHEIDop.versieInformatie"/>
  </office:meta>
</office:document-meta>
</file>