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bben wij een aanvraag ontvangen voor een wijziging op vergunning 1742-HZ_WABO-217493, het plaatsen van een overkapping en een schutting (wordt plat dak) op de locatie Larenseweg 29 in Holten. De aanvraag is geregistreerd onder zaaknummer 1742-HZ_WABO-23150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93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3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29 in Holten, een wijziging op vergunning 1742-HZ_WABO-217493, het plaatsen van een overkapping en een schutting (wordt plat dak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arenseweg 29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35</meta:user-defined>
    <meta:user-defined meta:name="OVERHEIDop.GmbID/DC.identifier">gmb-2023-86935</meta:user-defined>
    <meta:user-defined meta:name="OVERHEIDop.versieInformatie"/>
  </office:meta>
</office:document-meta>
</file>